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800000"/>
    </style:style>
    <style:style style:name="T2" style:family="text">
      <style:text-properties fo:color="#0099ff"/>
    </style:style>
    <style:style style:name="T3" style:family="text">
      <style:text-properties fo:color="#47b8b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МИНИСТЕРСТВО ПРИРОДНЫХ РЕСУРСОВ И ЭКОЛОГИИ</text:span><text:line-break/><text:span text:style-name="Strong_20_Emphasis">РОССИЙСКОЙ ФЕДЕРАЦИИ</text:span></text:p>
      <text:p text:style-name="P1"><text:span text:style-name="Strong_20_Emphasis"><text:span text:style-name="T2">ПРИКАЗ</text:span></text:span><text:span text:style-name="T2"><text:line-break/></text:span><text:span text:style-name="Strong_20_Emphasis"><text:span text:style-name="T2">от 25 февраля 2010 г. N 50</text:span></text:span></text:p>
      <text:p text:style-name="P1"><text:span text:style-name="Strong_20_Emphasis"><text:span text:style-name="T2">О ПОРЯДКЕ</text:span></text:span><text:span text:style-name="T2"><text:line-break/></text:span><text:span text:style-name="Strong_20_Emphasis"><text:span text:style-name="T2">РАЗРАБОТКИ И УТВЕРЖДЕНИЯ НОРМАТИВОВ ОБРАЗОВАНИЯ ОТХОДОВ</text:span></text:span><text:span text:style-name="T2"><text:line-break/></text:span><text:span text:style-name="Strong_20_Emphasis"><text:span text:style-name="T2">И ЛИМИТОВ НА ИХ РАЗМЕЩЕНИЕ</text:span></text:span></text:p>
      <text:p text:style-name="Text_20_body">В целях реализации статьи 18 Федерального закона от 24 июня 1998 года N 89-ФЗ "Об отходах производства и потребления" (Собрание законодательства Российской Федерации, 1998, N 26, ст. 3009; 2001, N 1, ст. 21; 2003, N 2, ст. 167; 2004, N 35, ст. 3607; 2005, N 19, ст. 1752; 2006, N 1, ст. 10; N 52, ст. 5498; 2007, N 46, ст. 5554; 2008, N 30, ст. 3616; N 45, ст. 5142; 2009, N 1, ст. 17) и в соответствии с пунктом 5.2.56.1 Положения о Министерстве природных ресурсов и экологии Российской Федерации, утвержденного Постановлением Правительства Российской Федерации от 29 мая 2008 г. N 404 "О Министерстве природных ресурсов и экологии Российской Федерации" (Собрание законодательства Российской Федерации, 2008, N 22, ст. 2581, N 42, ст. 4825, N 46, ст. 5337; 2009, N 3, ст. 378, N 6, ст. 738, N 33, ст. 4088, N 34, ст. 4192, N 49, ст. 5976; 2010, N 5, ст. 538), приказываю:</text:p>
      <text:p text:style-name="Text_20_body">1. Утвердить прилагаемый Порядок разработки и утверждения нормативов образования отходов и лимитов на их размещение.</text:p>
      <text:p text:style-name="Text_20_body">2. Установить, что лимиты на размещение отходов, утвержденные в установленном порядке до вступления в силу настоящего Приказа, действительны до окончания указанного в них срока.</text:p>
      <text:p text:style-name="Text_20_body">3. Настоящий Приказ вступает в силу со дня вступления в силу Постановления Правительства Российской Федерации о признании утратившим силу Постановления Правительства Российской Федерации от 16 июня 2000 г. N 461 "О Правилах разработки и утверждения нормативов образования отходов и лимитов на их размещение" (Собрание законодательства Российской Федерации, 2000, N 26, ст. 2772; 2006, N 52, ст. 5587; 2007, N 36, ст. 4385).</text:p>
      <text:p text:style-name="P2">Министр<text:line-break/>Ю.П.ТРУТНЕВ<text:line-break/><text:line-break/><text:line-break/><text:line-break/><text:line-break/><text:line-break/>Утвержден<text:line-break/>Приказом Минприроды России<text:line-break/>от 25.02.2010 N 50</text:p>
      <text:p text:style-name="P1"><text:span text:style-name="Strong_20_Emphasis">ПОРЯДОК</text:span><text:line-break/><text:span text:style-name="Strong_20_Emphasis">РАЗРАБОТКИ И УТВЕРЖДЕНИЯ НОРМАТИВОВ ОБРАЗОВАНИЯ ОТХОДОВ</text:span><text:line-break/><text:span text:style-name="Strong_20_Emphasis">И ЛИМИТОВ НА ИХ РАЗМЕЩЕНИЕ</text:span></text:p>
      <text:p text:style-name="Text_20_body">1. Настоящий Порядок разработки и утверждения нормативов образования отходов и лимитов на их размещение (далее - Порядок) устанавливает требования к подготовке и представлению документов и материалов для утверждения предельно допустимых количеств отходов конкретного вида, направляемых на размещение в конкретных объектах хранения отходов и объектах захоронения отходов с учетом экологической обстановки на территории, на которой расположены такие объекты.</text:p>
      <text:p text:style-name="Text_20_body">2. Порядок предназначен для индивидуальных предпринимателей и юридических лиц (их <text:soft-page-break/>филиалов и других территориально обособленных подразделений), в результате хозяйственной и иной деятельности которых образуются отходы (далее - индивидуальные предприниматели и юридические лица), за исключением индивидуальных предпринимателей и юридических лиц, отнесенных в соответствии с законодательством Российской Федерации к субъектам малого и среднего предпринимательства, и для территориальных органов Федеральной службы по экологическому, технологическому и атомному надзору (далее - территориальные органы Ростехнадзора).</text:p>
      <text:p text:style-name="Text_20_body">Индивидуальные предприниматели и юридические лица, отнесенные в соответствии с законодательством Российской Федерации к субъектам малого и среднего предпринимательства, в результате хозяйственной и иной деятельности которых образуются отходы, представляют в соответствующие территориальные органы Ростехнадзора отчетность об образовании, использовании, обезвреживании, о размещении отходов (за исключением статистической отчетности) в уведомительном порядке в соответствии с порядком, утвержденным Министерством природных ресурсов и экологии Российской Федерации &lt;*&gt;.</text:p>
      <text:p text:style-name="Quotations">&lt;*&gt; Пункт 5.2.56.1 Положения о Министерстве природных ресурсов и экологии Российской Федерации, утвержденного Постановлением Правительства Российской Федерации от 29 мая 2008 г. N 404 "О Министерстве природных ресурсов и экологии Российской Федерации" (Собрание законодательства Российской Федерации, 2008, N 22, ст. 2581, N 42, ст. 4825, N 46, ст. 5337; 2009, N 3, ст. 378, N 6, ст. 738, N 33, ст. 4088, N 34, ст. 4192, N 49, ст. 5976; 2010, N 5, ст. 538).</text:p>
      <text:p text:style-name="Text_20_body">Лимитами на размещение отходов для субъектов малого и среднего предпринимательства являются количества отходов, фактически направленные на размещение в соответствии с отчетностью об образовании, использовании, обезвреживании, о размещении отходов (за исключением статистической отчетности).</text:p>
      <text:p text:style-name="Text_20_body">3. Действие настоящего Порядка не распространяется:</text:p>
      <text:p text:style-name="Text_20_body">на вопросы обращения с радиоактивными отходами, биологическими отходами и отходами лечебно-профилактических учреждений.</text:p>
      <text:p text:style-name="Text_20_body">4. Проекты нормативов образования отходов разрабатываются индивидуальными предпринимателями и юридическими лицами на основании расчетов и имеющихся данных об удельном образовании отходов при производстве продукции, выполнении работ, оказании услуг.<text:line-break/>Нормативы образования отходов служат для определения ожидаемых количеств образующихся отходов конкретных видов с учетом планируемых объемов производства продукции, выполняемых работ, оказания услуг.</text:p>
      <text:p text:style-name="Text_20_body">5. Нормативы образования отходов и лимиты на их размещение утверждаются территориальными органами Ростехнадзора на основании комплекта обосновывающих расчетов, материалов и документов - проекта нормативов образования отходов и лимитов на их размещение, разрабатываемого индивидуальными предпринимателями и юридическими лицами в соответствии с методическими указаниями, утвержденными Министерством природных ресурсов и экологии Российской Федерации&lt;*&gt;.</text:p>
      <text:p text:style-name="Quotations">&lt;*&gt; Пункт 5.2.28 Положения о Министерстве природных ресурсов и экологии Российской Федерации, утвержденного Постановлением Правительства Российской Федерации от 29 мая 2008 г. N 404 "О Министерстве природных ресурсов и экологии Российской Федерации" (Собрание законодательства Российской Федерации, 2008, N 22, ст. 2581, N 42, ст. 4825, N 46, ст. 5337; 2009, N 3, ст. 378, N 6, ст. 738, N 33, ст. 4088, N 34, ст. 4192, N 49, ст. 5976; 2010, N 5, ст. <text:soft-page-break/>538).</text:p>
      <text:p text:style-name="Text_20_body">Массы (объемы) отходов, предназначенных для накопления (на срок не более чем шесть месяцев) в местах (на площадках), обустроенных в соответствии с требованиями законодательства Российской Федерации, в лимиты на размещение отходов не включаются.</text:p>
      <text:p text:style-name="Text_20_body">6. Лимиты на размещение отходов в недрах для юридических лиц - пользователей недр, имеющих лицензии на пользование участками недр для целей захоронения токсичных и иных опасных отходов, утверждаются территориальными органами Ростехнадзора на срок действия такой лицензии, но не более чем на 5 лет.<text:line-break/>Горные породы, используемые для закладки выработанного пространства, засыпки провалов и рекультивации нарушенных горными работами земель, в соответствии с утвержденным в установленном порядке техническим проектом, в лимиты на размещение отходов не включаются.</text:p>
      <text:p text:style-name="Text_20_body">7. Индивидуальные предприниматели и юридические лица (их филиалы и другие территориально обособленные подразделения), в результате хозяйственной и иной деятельности которых образуются отходы, представляют в территориальные органы Ростехнадзора по месту осуществления своей хозяйственной и иной деятельности, в результате которой образуются отходы:</text:p>
      <text:p text:style-name="Text_20_body">а) заявление об утверждении нормативов образования отходов и лимитов на их размещение с указанием следующих сведений:</text:p>
      <text:list xml:id="list36420293" text:style-name="L1">
        <text:list-item>
          <text:p text:style-name="P5">полное и сокращенное наименование, в том числе фирменное наименование, организационно-правовая форма юридического лица, место его нахождения, государственный регистрационный номер записи о создании юридического лица и данные документа, подтверждающего факт внесения записи о юридическом лице в Единый государственный реестр юридических лиц, - для юридического лица; </text:p>
        </text:list-item>
        <text:list-item>
          <text:p text:style-name="P3">фамилия, имя и отчество (последнее - при наличии) индивидуального предпринимателя, место его жительства, данные документа, удостоверяющего его личность, государственный регистрационный номер записи о государственной регистрации в качестве индивидуального предпринимателя и данные документа, подтверждающего факт внесения записи об индивидуальном предпринимателе в Единый государственный реестр индивидуальных предпринимателей, - для индивидуального предпринимателя; </text:p>
        </text:list-item>
      </text:list>
      <text:p text:style-name="Text_20_body">б) следующие документы:</text:p>
      <text:list xml:id="list36422552" text:style-name="L2">
        <text:list-item>
          <text:p text:style-name="P6">копия лицензии на осуществление деятельности по сбору, использованию, обезвреживанию, транспортировке, размещению отходов I - IV класса опасности (для индивидуальных предпринимателей и юридических лиц, осуществляющих деятельность по сбору, использованию, обезвреживанию, транспортировке, размещению отходов I - IV класса опасности); </text:p>
        </text:list-item>
        <text:list-item>
          <text:p text:style-name="P6">проект нормативов образования отходов и лимитов на их размещение; </text:p>
        </text:list-item>
        <text:list-item>
          <text:p text:style-name="P6">копия лицензии на пользование участками недр для целей захоронения токсичных и иных опасных отходов (для юридического лица - пользователя недр, имеющего лицензию на пользование участками недр для целей захоронения токсичных и иных опасных отходов); </text:p>
        </text:list-item>
        <text:list-item>
          <text:p text:style-name="P4">документ, подтверждающий уплату государственной пошлины за выдачу документа об утверждении нормативов образования отходов производства и потребления и лимитов на их размещение. </text:p>
        </text:list-item>
      </text:list>
      <text:p text:style-name="Text_20_body">Индивидуальные предприниматели и юридические лица (их филиалы и другие территориально обособленные подразделения), осуществляющие хозяйственную и иную деятельность, в результате которой образуются отходы, на территории городов федерального <text:soft-page-break/>значения Москвы и Санкт-Петербурга, представляют заявление и документы, указанные в подпунктах "а" и "б" настоящего Порядка, в территориальные органы Ростехнадзора по месту предлагаемого размещения отходов.</text:p>
      <text:p text:style-name="Text_20_body">8. Копии документов, предусмотренных подпунктом "б" пункта 7 настоящего Порядка, представляются с предъявлением оригинала, если копии не заверены в нотариальном порядке.</text:p>
      <text:p text:style-name="Text_20_body">9. Заявление и документы, указанные в пункте 7 настоящего Порядка, принимаются территориальными органами Ростехнадзора по описи, копия которой с отметкой о дате приема направляется (вручается) индивидуальным предпринимателям и юридическим лицам.</text:p>
      <text:p text:style-name="Text_20_body">В случае выявления некомплектности представленных заявления и документов и (или) неполноты содержащихся в них сведений территориальные органы Ростехнадзора в 5-дневный срок с даты их приема в письменной форме уведомляют об этом индивидуальных предпринимателей и юридических лиц.</text:p>
      <text:p text:style-name="Text_20_body">10. Территориальные органы Ростехнадзора в срок, не превышающий 30 рабочих дней с даты приема указанных в пункте 7 настоящего Порядка заявления и документов, принимают решение об утверждении нормативов образования отходов и лимитов на их размещение либо об отказе в их утверждении (с мотивированным обоснованием).<text:line-break/>Основанием для отказа в утверждении нормативов образования отходов и лимитов на их размещение является наличие недостоверной информации в составе указанных заявления и документов.</text:p>
      <text:p text:style-name="Text_20_body">Утверждение нормативов образования отходов и лимитов на их размещение не допускается, если количество отходов, предлагаемое для размещения, превышает имеющуюся производственную мощность объекта размещения отходов (по результатам его инвентаризации), необходимую для планируемого размещения отходов.</text:p>
      <text:p text:style-name="Text_20_body">Решение об утверждении нормативов образования отходов и лимитов на их размещение и документ об утверждении нормативов образования отходов и лимитов на их размещение (приложение к Порядку) либо решение об отказе в их утверждении направляется (вручается) индивидуальному предпринимателю и юридическому лицу.</text:p>
      <text:p text:style-name="Text_20_body">В решении об утверждении нормативов образования отходов и лимитов на их размещение указывается наименование индивидуального предпринимателя и юридического лица (его филиала и другого территориально обособленного подразделения), которому утверждены нормативы образования отходов и лимиты на их размещение, и срок их действия.</text:p>
      <text:p text:style-name="Text_20_body">11. Нормативы образования отходов и лимиты на их размещение утверждаются сроком на 5 лет при условии ежегодного подтверждения индивидуальными предпринимателями и юридическими лицами неизменности производственного процесса и используемого сырья в виде технического отчета, разрабатываемого в соответствии с методическими указаниями, указанными в пункте 4 настоящего Порядка, и представляемого в уведомительном порядке в территориальные органы Ростехнадзора, утвердившие нормативы образования отходов и лимиты на их размещение.</text:p>
      <text:p text:style-name="Text_20_body">Технический отчет представляется индивидуальными предпринимателями и юридическими лицами непосредственно в соответствующий территориальный орган Ростехнадзора или направляется в его адрес почтовым отправлением с описью вложения и с уведомлением о вручении.</text:p>
      <text:p text:style-name="Text_20_body">Датой представления технического отчета считается отметка территориального органа Ростехнадзора о его получении с указанием даты или дата почтового отправления.</text:p>
      <text:p text:style-name="Text_20_body">12. Для индивидуальных предпринимателей и юридических лиц, которые размещают отходы I - IV класса опасности на эксплуатируемых ими объектах размещения отходов, нормативы <text:soft-page-break/>образования отходов I - IV класса опасности и лимиты на их размещение утверждаются на срок действия лицензии на осуществление деятельности по сбору, использованию, обезвреживанию, транспортировке, размещению отходов I - IV класса опасности.</text:p>
      <text:p text:style-name="Text_20_body">13. Нормативы образования отходов и лимиты на их размещение для индивидуальных предпринимателей и юридических лиц, осуществляющих деятельность в области обращения с отходами на Байкальской природной территории, пересматриваются и утверждаются ежегодно.<text:line-break/>Подтверждение неизменности производственного процесса и используемого сырья в виде технического отчета индивидуальными предпринимателями и юридическими лицами, осуществляющими деятельность в области обращения с отходами на Байкальской природной территории, не производится.</text:p>
      <text:p text:style-name="Text_20_body">14. Документ об утверждении нормативов образования отходов и лимитов на их размещение подлежит переоформлению в случае изменения сведений, содержащихся в заявлении индивидуального предпринимателя и юридического лица, в соответствии с подпунктом "а" пункта 7 настоящего Порядка.<text:line-break/>Переоформление документа об утверждении нормативов образования отходов и лимитов на их размещение допускается при условии неизменности производственного процесса и используемого сырья и только в период действия утвержденных нормативов образования отходов и лимитов на их размещение. Срок действия переоформленного документа об утверждении нормативов образования отходов и лимитов на их размещение не должен превышать срок действия утвержденных нормативов образования отходов и лимитов на их размещение.</text:p>
      <text:p text:style-name="Text_20_body">15. Переоформление документа об утверждении нормативов образования отходов и лимитов на их размещение производится территориальными органами Ростехнадзора, утвердившими нормативы образования отходов и лимиты на их размещение, на основании рассмотрения представленных индивидуальными предпринимателями и юридическими лицами заявления о переоформлении нормативов образования отходов и лимитов на их размещение (с указанием причин переоформления), а также следующих документов:</text:p>
      <text:p text:style-name="Quotations">а) документ, подтверждающий внесение изменений в сведения о юридическом лице, содержащиеся в Едином государственном реестре юридических лиц, - для юридического лица;</text:p>
      <text:p text:style-name="Quotations">б) документ, подтверждающий внесение изменений в сведения об индивидуальном предпринимателе, содержащиеся в Едином государственном реестре индивидуальных предпринимателей, - для индивидуального предпринимателя;</text:p>
      <text:p text:style-name="Quotations">в) оригинал(-ы) выданного(-ых) ранее в установленном порядке документа(-ов) об утверждении нормативов образования отходов и лимитов на их размещение;</text:p>
      <text:p text:style-name="Quotations">г) письменное подтверждение неизменности производственного процесса и используемого сырья;</text:p>
      <text:p text:style-name="Quotations">д) документ, подтверждающий уплату государственной пошлины за переоформление документа об утверждении нормативов образования отходов производства и потребления и лимитов на их размещение.</text:p>
      <text:p text:style-name="Text_20_body">16. В случае утери либо порчи бланка документа об утверждении нормативов образования отходов и лимитов на их размещение территориальные органы Ростехнадзора, утвердившие нормативы образования отходов и лимиты на их размещение, принимают решение о выдаче <text:soft-page-break/>дубликата документа об утверждении нормативов образования отходов и лимитов на их размещение в 15-дневный срок с даты получения от индивидуальных предпринимателей и юридических лиц заявления о выдаче указанного дубликата и документа, подтверждающего уплату государственной пошлины за выдачу дубликата документа об утверждении нормативов образования отходов и лимитов на их размещение.</text:p>
      <text:p text:style-name="Text_20_body">17. Решения об утверждении нормативов образования отходов и лимитов на их размещение, об отказе в утверждении нормативов образования отходов и лимитов на их размещение, о переоформлении и о выдаче дубликата документа об утверждении нормативов образования отходов производства и потребления и лимитов на их размещение оформляются актами территориального органа Ростехнадзор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M17S</meta:editing-duration>
    <meta:editing-cycles>4</meta:editing-cycles>
    <meta:generator>OpenOffice.org/3.3$Win32 OpenOffice.org_project/330m20$Build-9567</meta:generator>
    <dc:date>2011-05-24T17:17:55.56</dc:date>
    <meta:document-statistic meta:table-count="0" meta:image-count="0" meta:object-count="0" meta:page-count="6" meta:paragraph-count="52" meta:word-count="2075" meta:character-count="16305"/>
    <meta:user-defined meta:name="Info 1"/>
    <meta:user-defined meta:name="Info 2"/>
    <meta:user-defined meta:name="Info 3"/>
    <meta:user-defined meta:name="Info 4"/>
  </office:meta>
</office:document-meta>
</file>